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91/15/2025</text:p>
          </table:table-cell>
        </table:table-row>
      </table:table>
      <text:p text:style-name="P3"/>
      <text:p text:style-name="Standard">Датум: 16<text:span text:style-name="T17">.10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1">Паљена жица 3мм – 10 кг</text:span></text:p>
      <text:p text:style-name="P18"><text:span text:style-name="T11">3.1. Процењена вредност набавке:</text:span> <text:span text:style-name="T17">око </text:span><text:span text:style-name="T20">1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21</text:span><text:span text:style-name="T17">.10.2025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4785483456529037930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0-16T07:44:31.41</dc:date>
    <meta:editing-duration>PT3H47M13S</meta:editing-duration>
    <meta:editing-cycles>53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69" meta:character-count="2824"/>
  </office:meta>
</office:document-meta>
</file>